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<text:tab/><text:tab/><text:span text:style-name="T2">LA FERME</text:span></text:p>
      <text:p text:style-name="Standard"/>
      <text:p text:style-name="Standard"/>
      <text:p text:style-name="Standard">C'était dans une ferme, il y avait des vaches,des agneaux. Et là,un cochon du zoo</text:p>
      <text:p text:style-name="Standard"><text:tab/> <text:s text:c="3"/></text:p>
      <text:p text:style-name="Standard">arriva. Le lion l'accompagnait et fonça sur un mouton. « Béééé Béééé » </text:p>
      <text:p text:style-name="Standard"/>
      <text:p text:style-name="Standard">Heureusement, <text:s/>le directeur du zoo les calm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5:23:54.95</meta:creation-date>
    <dc:date>2015-04-10T13:25:06.03</dc:date>
    <meta:editing-duration>P3DT21H1M9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37" meta:character-count="250"/>
  </office:meta>
</office:document-meta>
</file>